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" style:parent-style-name="Textbody" style:family="paragraph">
      <style:paragraph-properties fo:text-align="center"/>
    </style:style>
    <style:style style:name="TableColumn6" style:family="table-column">
      <style:table-column-properties style:column-width="6.693in" style:use-optimal-column-width="false"/>
    </style:style>
    <style:style style:name="Table5" style:family="table">
      <style:table-properties style:width="6.693in" fo:margin-left="-0.00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Normale" style:family="paragraph">
      <style:paragraph-properties style:text-autospace="none"/>
      <style:text-properties style:font-name="Helvetica" style:font-name-complex="Helvetica" fo:font-weight="bold" style:font-weight-asian="bold" fo:font-size="10pt" style:font-size-asian="10pt" style:font-size-complex="25pt"/>
    </style:style>
    <style:style style:name="P25" style:parent-style-name="Framecontents" style:family="paragraph">
      <style:paragraph-properties fo:text-align="center"/>
      <style:text-properties fo:font-weight="bold" style:font-weight-asian="bold"/>
    </style:style>
    <style:style style:name="P26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25pt"/>
    </style:style>
    <style:style style:name="P27" style:parent-style-name="Normale" style:family="paragraph">
      <style:paragraph-properties style:text-autospace="none"/>
      <style:text-properties style:font-name="Helvetica" style:font-name-complex="Helvetica" fo:font-size="10pt" style:font-size-asian="10pt" style:font-size-complex="25pt"/>
    </style:style>
    <style:style style:name="P28" style:parent-style-name="Textbody" style:family="paragraph">
      <style:text-properties fo:font-weight="bold" style:font-weight-asian="bold"/>
    </style:style>
    <style:style style:name="P29" style:parent-style-name="Standard" style:list-style-name="LFO1" style:family="paragraph">
      <style:paragraph-properties fo:line-height="150%"/>
    </style:style>
    <style:style style:name="P30" style:parent-style-name="Standard" style:list-style-name="LFO1" style:family="paragraph">
      <style:paragraph-properties fo:line-height="150%"/>
    </style:style>
    <style:style style:name="P31" style:parent-style-name="Standard" style:list-style-name="LFO1" style:family="paragraph">
      <style:paragraph-properties fo:line-height="150%"/>
    </style:style>
    <style:style style:name="P32" style:parent-style-name="Standard" style:list-style-name="LFO1" style:family="paragraph">
      <style:paragraph-properties fo:line-height="150%"/>
    </style:style>
    <style:style style:name="P33" style:parent-style-name="Standard" style:list-style-name="LFO1" style:family="paragraph">
      <style:paragraph-properties fo:line-height="150%"/>
    </style:style>
    <style:style style:name="P34" style:parent-style-name="Standard" style:list-style-name="LFO1" style:family="paragraph">
      <style:paragraph-properties fo:line-height="150%"/>
    </style:style>
    <style:style style:name="P35" style:parent-style-name="Standard" style:list-style-name="LFO1" style:family="paragraph">
      <style:paragraph-properties fo:line-height="150%"/>
    </style:style>
    <style:style style:name="P36" style:parent-style-name="Standard" style:list-style-name="LFO1" style:family="paragraph">
      <style:paragraph-properties fo:line-height="150%"/>
    </style:style>
    <style:style style:name="P37" style:parent-style-name="Standard" style:list-style-name="LFO1" style:family="paragraph">
      <style:paragraph-properties fo:line-height="150%"/>
    </style:style>
    <style:style style:name="P38" style:parent-style-name="Standard" style:list-style-name="LFO1" style:family="paragraph">
      <style:paragraph-properties fo:line-height="150%"/>
    </style:style>
    <style:style style:name="P39" style:parent-style-name="Paragrafoelenco" style:list-style-name="LFO1" style:family="paragraph">
      <style:paragraph-properties style:text-autospace="none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40" style:parent-style-name="Paragrafoelenco" style:list-style-name="LFO1" style:family="paragraph">
      <style:paragraph-properties style:text-autospace="none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41" style:parent-style-name="Paragrafoelenco" style:list-style-name="LFO1" style:family="paragraph">
      <style:paragraph-properties style:text-autospace="none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42" style:parent-style-name="Normale" style:family="paragraph">
      <style:paragraph-properties style:text-autospace="none"/>
    </style:style>
    <style:style style:name="P43" style:parent-style-name="Paragrafoelenco" style:family="paragraph">
      <style:paragraph-properties style:text-autospace="none"/>
      <style:text-properties style:font-name="Helvetica" style:font-name-complex="Helvetica" fo:font-size="10pt" style:font-size-asian="10pt" style:font-size-complex="25pt"/>
    </style:style>
    <style:style style:name="P44" style:parent-style-name="Standard" style:family="paragraph">
      <style:paragraph-properties fo:line-height="150%"/>
      <style:text-properties fo:font-weight="bold" style:font-weight-asian="bold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 fo:margin-left="0.75in">
        <style:tab-stops/>
      </style:paragraph-properties>
    </style:style>
    <style:style style:name="P47" style:parent-style-name="Standard" style:family="paragraph">
      <style:paragraph-properties fo:line-height="150%"/>
      <style:text-properties fo:font-weight="bold" style:font-weight-asian="bold"/>
    </style:style>
    <style:style style:name="P48" style:parent-style-name="Standard" style:list-style-name="LFO2" style:family="paragraph">
      <style:paragraph-properties fo:line-height="150%"/>
      <style:text-properties fo:font-size="11pt" style:font-size-asian="11pt" style:font-size-complex="11pt"/>
    </style:style>
    <style:style style:name="P49" style:parent-style-name="Standard" style:list-style-name="LFO2" style:family="paragraph">
      <style:paragraph-properties fo:line-height="150%"/>
      <style:text-properties fo:font-size="11pt" style:font-size-asian="11pt" style:font-size-complex="11pt"/>
    </style:style>
    <style:style style:name="P50" style:parent-style-name="Standard" style:list-style-name="LFO2" style:family="paragraph">
      <style:paragraph-properties fo:line-height="150%"/>
    </style:style>
    <style:style style:name="T51" style:parent-style-name="Car.predefinitoparagrafo" style:family="text">
      <style:text-properties style:font-name="Calibri" style:font-name-complex="Calibri" fo:color="#000000" style:letter-kerning="false" fo:font-size="11pt" style:font-size-asian="11pt" style:font-size-complex="11pt" style:language-complex="ar" style:country-complex="SA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color="#000000" style:letter-kerning="false" fo:font-size="11pt" style:font-size-asian="11pt" style:font-size-complex="11pt" style:language-complex="ar" style:country-complex="SA"/>
    </style:style>
    <style:style style:name="T54" style:parent-style-name="Car.predefinitoparagrafo" style:family="text">
      <style:text-properties style:font-name="Calibri" style:font-name-complex="Calibri" fo:color="#000000" style:letter-kerning="false" fo:font-size="11pt" style:font-size-asian="11pt" style:font-size-complex="11pt" style:language-complex="ar" style:country-complex="SA"/>
    </style:style>
    <style:style style:name="P55" style:parent-style-name="TableContents" style:family="paragraph">
      <style:paragraph-properties fo:text-align="center"/>
      <style:text-properties fo:font-weight="bold" style:font-weight-asian="bold"/>
    </style:style>
    <style:style style:name="P56" style:parent-style-name="TableContents" style:family="paragraph">
      <style:paragraph-properties fo:text-align="center"/>
      <style:text-properties fo:font-weight="bold" style:font-weight-asian="bold"/>
    </style:style>
    <style:style style:name="P57" style:parent-style-name="TableContents" style:family="paragraph">
      <style:paragraph-properties fo:text-align="center"/>
      <style:text-properties fo:font-weight="bold" style:font-weight-asian="bold"/>
    </style:style>
    <style:style style:name="P58" style:parent-style-name="TableContents" style:family="paragraph">
      <style:text-properties fo:font-weight="bold" style:font-weight-asian="bold"/>
    </style:style>
    <style:style style:name="P59" style:parent-style-name="Standard" style:family="paragraph">
      <style:text-properties fo:font-weight="bold" style:font-weight-asian="bold"/>
    </style:style>
    <style:style style:name="P60" style:parent-style-name="Standard" style:list-style-name="LFO3" style:family="paragraph">
      <style:paragraph-properties fo:line-height="150%"/>
    </style:style>
    <style:style style:name="P61" style:parent-style-name="Standard" style:list-style-name="LFO3" style:family="paragraph">
      <style:paragraph-properties fo:line-height="150%"/>
    </style:style>
    <style:style style:name="P62" style:parent-style-name="Standard" style:list-style-name="LFO3" style:family="paragraph">
      <style:paragraph-properties fo:line-height="150%"/>
    </style:style>
    <style:style style:name="P63" style:parent-style-name="Standard" style:list-style-name="LFO3" style:family="paragraph">
      <style:paragraph-properties fo:line-height="150%"/>
    </style:style>
    <style:style style:name="P64" style:parent-style-name="Standard" style:list-style-name="LFO3" style:family="paragraph">
      <style:paragraph-properties fo:line-height="150%"/>
    </style:style>
    <style:style style:name="P65" style:parent-style-name="Standard" style:list-style-name="LFO3" style:family="paragraph">
      <style:paragraph-properties fo:line-height="150%"/>
    </style:style>
    <style:style style:name="P66" style:parent-style-name="Standard" style:list-style-name="LFO3" style:family="paragraph">
      <style:paragraph-properties fo:line-height="150%"/>
    </style:style>
    <style:style style:name="P67" style:parent-style-name="Standard" style:list-style-name="LFO3" style:family="paragraph">
      <style:paragraph-properties fo:line-height="150%"/>
    </style:style>
    <style:style style:name="P68" style:parent-style-name="Paragrafoelenco" style:list-style-name="LFO3" style:family="paragraph">
      <style:paragraph-properties style:text-autospace="none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69" style:parent-style-name="Paragrafoelenco" style:list-style-name="LFO3" style:family="paragraph">
      <style:paragraph-properties style:text-autospace="none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70" style:parent-style-name="Standard" style:list-style-name="LFO3" style:family="paragraph">
      <style:paragraph-properties fo:line-height="150%"/>
    </style:style>
    <style:style style:name="P71" style:parent-style-name="Paragrafoelenco" style:list-style-name="LFO3" style:family="paragraph">
      <style:paragraph-properties style:text-autospace="none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72" style:parent-style-name="Standard" style:family="paragraph">
      <style:paragraph-properties fo:line-height="150%" fo:margin-left="0.5in">
        <style:tab-stops/>
      </style:paragraph-properties>
    </style:style>
    <style:style style:name="P73" style:parent-style-name="Standard" style:family="paragraph">
      <style:paragraph-properties fo:line-height="150%"/>
    </style:style>
    <style:style style:name="T74" style:parent-style-name="Car.predefinitoparagrafo" style:family="text">
      <style:text-properties fo:font-weight="bold" style:font-weight-asian="bold" style:font-weight-complex="bold"/>
    </style:style>
    <style:style style:name="T75" style:parent-style-name="Car.predefinitoparagrafo" style:family="text">
      <style:text-properties style:font-weight-complex="bold"/>
    </style:style>
    <style:style style:name="P76" style:parent-style-name="Standard" style:list-style-name="LFO4" style:family="paragraph">
      <style:paragraph-properties fo:line-height="150%"/>
    </style:style>
    <style:style style:name="P77" style:parent-style-name="Standard" style:list-style-name="LFO4" style:family="paragraph">
      <style:paragraph-properties fo:line-height="150%"/>
    </style:style>
    <style:style style:name="P78" style:parent-style-name="Standard" style:list-style-name="LFO4" style:family="paragraph">
      <style:paragraph-properties fo:line-height="150%"/>
    </style:style>
    <style:style style:name="P79" style:parent-style-name="Standard" style:family="paragraph">
      <style:paragraph-properties fo:line-height="150%" fo:margin-left="0.5in">
        <style:tab-stops/>
      </style:paragraph-properties>
    </style:style>
    <style:style style:name="P80" style:parent-style-name="Standard" style:family="paragraph">
      <style:paragraph-properties fo:line-height="150%"/>
    </style:style>
    <style:style style:name="P81" style:parent-style-name="Standard" style:family="paragraph">
      <style:paragraph-properties fo:text-align="center" fo:line-height="150%"/>
      <style:text-properties fo:font-weight="bold" style:font-weight-asian="bold"/>
    </style:style>
    <style:style style:name="P82" style:parent-style-name="Standard" style:family="paragraph">
      <style:paragraph-properties fo:text-align="center" fo:line-height="150%"/>
    </style:style>
    <style:style style:name="P83" style:parent-style-name="Standard" style:family="paragraph">
      <style:paragraph-properties fo:line-height="150%"/>
    </style:style>
    <style:style style:name="P84" style:parent-style-name="Standard" style:family="paragraph">
      <style:paragraph-properties fo:line-height="150%"/>
    </style:style>
    <style:style style:name="P85" style:parent-style-name="Standard" style:family="paragraph">
      <style:paragraph-properties fo:line-height="150%"/>
    </style:style>
    <style:style style:name="P86" style:parent-style-name="Standard" style:family="paragraph">
      <style:paragraph-properties fo:line-height="150%"/>
    </style:style>
    <style:style style:name="P87" style:parent-style-name="Standard" style:family="paragraph">
      <style:paragraph-properties fo:line-height="150%"/>
    </style:style>
    <style:style style:name="P88" style:parent-style-name="Standard" style:family="paragraph">
      <style:paragraph-properties fo:line-height="150%"/>
    </style:style>
  </office:automatic-styles>
  <office:body>
    <office:text text:use-soft-page-breaks="true">
      <text:p text:style-name="P1">I.S.S.M. “Gaetano Donizetti” - Bergamo<text:span text:style-name="T2"><text:s/></text:span></text:p>
      <text:p text:style-name="P3">Corso propedeutico – A. A. 2019/2020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Corso di ARMONIA E CONTRAPPUNTO</text:p>
            <text:p text:style-name="P10">(Per tutte le discipline tranne Composizione)</text:p>
            <text:p text:style-name="P11"/>
            <text:p text:style-name="P12"><text:span text:style-name="T13">Totale lezioni</text:span><text:span text:style-name="T14">: 27 (67,5 ore<text:s/></text:span><text:span text:style-name="T15">annuali)</text:span></text:p>
            <text:p text:style-name="P16"><text:span text:style-name="T17">Frequenza obbligatoria</text:span><text:span text:style-name="T18"><text:s/>(2/3 delle lezioni: 18 lezioni)</text:span></text:p>
            <text:p text:style-name="P19"/>
            <text:p text:style-name="P20"><text:span text:style-name="T21">DURATA DEL CORSO</text:span>: 2 annualità da svolgersi durante il Corso Propedeutico</text:p>
            <text:p text:style-name="P22"/>
          </table:table-cell>
        </table:table-row>
      </table:table>
      <text:p text:style-name="P23"/>
      <text:p text:style-name="P24"/>
      <text:p text:style-name="P25">PRIMA ANNUALITÀ</text:p>
      <text:p text:style-name="P26"/>
      <text:p text:style-name="P27"/>
      <text:p text:style-name="P28">ARMONIA:<text:s/><text:tab/><text:tab/></text:p>
      <text:list text:style-name="LFO1" text:continue-numbering="true">
        <text:list-item>
          <text:p text:style-name="P29">Teoria degli intervalli. Fondamenti teorici dell'armonia tonale.<text:s/></text:p>
        </text:list-item>
        <text:list-item>
          <text:p text:style-name="P30">Triadi e loro<text:s/>tipi. Disposizioni a 4 parti strette e late.</text:p>
        </text:list-item>
        <text:list-item>
          <text:p text:style-name="P31">Moto delle parti. Concatenazioni.</text:p>
        </text:list-item>
        <text:list-item>
          <text:p text:style-name="P32">Cadenze (perfetta, imperfetta, plagale, sospesa, d’inganno o evitata, frigia, composta).</text:p>
        </text:list-item>
        <text:list-item>
          <text:p text:style-name="P33">Progressioni.</text:p>
        </text:list-item>
        <text:list-item>
          <text:p text:style-name="P34">Rivolti delle Triadi (3/6 e 4/6)</text:p>
        </text:list-item>
        <text:list-item>
          <text:p text:style-name="P35">Accordo di Settima di Dominante. Rivolti.</text:p>
        </text:list-item>
        <text:list-item>
          <text:p text:style-name="P36">Accordo di Settima di Sensibile del modo maggiore e minore. Rivolti.</text:p>
        </text:list-item>
        <text:list-item>
          <text:p text:style-name="P37">Note accessorie (note di passaggio, di volta, di ricerca e di sfuggita; appoggiature; ritardi).</text:p>
        </text:list-item>
        <text:list-item>
          <text:p text:style-name="P38">Modulazione ai toni vicini.</text:p>
        </text:list-item>
        <text:list-item>
          <text:p text:style-name="P39">Realizzazione (estemporanea al pianoforte o scritta) di cadenze e concatenazioni armoniche con e senza traccia</text:p>
        </text:list-item>
        <text:list-item>
          <text:p text:style-name="P40">Armonizzazione a 4 parti di un percorso armonico numerato.</text:p>
        </text:list-item>
        <text:list-item>
          <text:p text:style-name="P41">Armonizzazione a 4 parti di un basso dato, senza numerazione.</text:p>
        </text:list-item>
      </text:list>
      <text:p text:style-name="P42"/>
      <text:p text:style-name="P43"/>
      <text:p text:style-name="P44">CONTRAPPUNTO:<text:s/><text:tab/></text:p>
      <text:p text:style-name="P45">Cenni di contrappunto su Cantus Firmus a 2 voci (nelle varie<text:s/>specie).</text:p>
      <text:p text:style-name="P46"/>
      <text:p text:style-name="P47">ANALISI:</text:p>
      <text:list text:style-name="LFO2" text:continue-numbering="true">
        <text:list-item>
          <text:p text:style-name="P48">Analisi ritmico-fraseologica: strutture fraseologiche e periodali.</text:p>
        </text:list-item>
        <text:list-item>
          <text:p text:style-name="P49">Analisi armonica: teoria dei gradi e delle funzioni armoniche.</text:p>
        </text:list-item>
        <text:list-item>
          <text:p text:style-name="P50"><text:span text:style-name="T51">Analisi</text:span><text:span text:style-name="T52"><text:s/>di brevi composizioni tratte dal repertorio classico relative agli argomenti trattati (</text:span><text:span text:style-name="T53">tipologia<text:s/></text:span><text:span text:style-name="T54">formale, caratteristiche melodiche, ritmiche, armoniche, texturali).</text:span></text:p>
        </text:list-item>
      </text:list>
      <text:soft-page-break/>
      <text:p text:style-name="P55">SECONDA ANNUALITÀ</text:p>
      <text:p text:style-name="P56"/>
      <text:p text:style-name="P57"/>
      <text:p text:style-name="P58">ARMONIA:<text:s/><text:tab/><text:tab/></text:p>
      <text:p text:style-name="P59"/>
      <text:list text:style-name="LFO3" text:continue-numbering="true">
        <text:list-item>
          <text:p text:style-name="P60">Accordo di Nona di Dominante allo stato fondamentale.</text:p>
        </text:list-item>
        <text:list-item>
          <text:p text:style-name="P61">Accordi di Undicesima e Tredicesima.</text:p>
        </text:list-item>
        <text:list-item>
          <text:p text:style-name="P62">Accordi di Settime artificiali o secondarie e loro rivolti.</text:p>
        </text:list-item>
        <text:list-item>
          <text:p text:style-name="P63">Accordi alterati (sesta napoletana, quinta eccedente, seste eccedenti, varianti cadenza frigia)</text:p>
        </text:list-item>
        <text:list-item>
          <text:p text:style-name="P64">Risoluzioni eccezionali. Trasformazioni enarmoniche.</text:p>
        </text:list-item>
        <text:list-item>
          <text:p text:style-name="P65">Pedale.</text:p>
        </text:list-item>
        <text:list-item>
          <text:p text:style-name="P66">Imitazioni – Progressioni.</text:p>
        </text:list-item>
        <text:list-item>
          <text:p text:style-name="P67">Modulazioni (estemporanee al pianoforte o scritte) anche a tonalità lontane, con o senza traccia.</text:p>
        </text:list-item>
        <text:list-item>
          <text:p text:style-name="P68">Armonizzazione a 4 parti di un percorso armonico numerato.</text:p>
        </text:list-item>
        <text:list-item>
          <text:p text:style-name="P69">Armonizzazione a 4 parti di un basso dato, senza numerazione.</text:p>
        </text:list-item>
        <text:list-item>
          <text:p text:style-name="P70">Elementi di Canto Dato e armonizzazione a Parti Late.</text:p>
        </text:list-item>
        <text:list-item>
          <text:p text:style-name="P71">Esercitazioni su Corali: date le voci di basso e soprano,<text:s/>cifratura e integrazione dell'armonia con 2 voci interne (possibilmente con utilizzo di note accessorie).</text:p>
        </text:list-item>
      </text:list>
      <text:p text:style-name="P72"/>
      <text:p text:style-name="P73"><text:span text:style-name="T74">ANALISI:<text:s/></text:span><text:span text:style-name="T75">analisi armonica, stilistica e formale di</text:span></text:p>
      <text:list text:style-name="LFO4" text:continue-numbering="true">
        <text:list-item>
          <text:p text:style-name="P76">Brani dall’op. 68 di Schumann e altri composizioni simili.</text:p>
        </text:list-item>
        <text:list-item>
          <text:p text:style-name="P77">Sonate di D: Scarlatti, tempi di<text:s/>suite, preludi e fughe di Bach dal Clavicembalo ben temperato, e/o altre composizioni simili.</text:p>
        </text:list-item>
        <text:list-item>
          <text:p text:style-name="P78">Sonatine e sonate per pianoforte di stile classico (Clementi, Haydn, Mozart, Beethoven)</text:p>
        </text:list-item>
      </text:list>
      <text:p text:style-name="P79"/>
      <text:p text:style-name="P80"/>
      <text:p text:style-name="P81">PROGRAMMA D’ESAME O VERIFICA</text:p>
      <text:p text:style-name="P82"/>
      <text:p text:style-name="P83">A-<text:tab/>Armonizzazione a 4 parti di un basso dato relativo all’intero programma svolto.</text:p>
      <text:p text:style-name="P84"><text:tab/>(Tempo<text:s/>massimo della prova: 4 ore)</text:p>
      <text:p text:style-name="P85">B-<text:tab/>A scelta del candidato: realizzazione scritta (tempo assegnato: max. 15’) o estemporanea di<text:s/><text:tab/>una delle seguenti proposte:</text:p>
      <text:p text:style-name="P86"><text:tab/>- Modulazione a una tonalità vicina o lontana proposta dalla Commissione.</text:p>
      <text:p text:style-name="P87"><text:tab/>- Percorso armonico cifrato modulante indicato dalla Commissione.</text:p>
      <text:p text:style-name="P88">C-<text:tab/>Analisi formale e armonica di un brano per pianoforte scelto dalla Commissione secondo il<text:s/><text:tab/>programma di studi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Paragrafoelenco" style:display-name="Paragrafo elenco" style:family="paragraph" style:parent-style-name="Normale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ncarlo  Colleoni</meta:initial-creator>
    <dc:creator>Utente</dc:creator>
    <meta:creation-date>2016-08-14T14:56:00Z</meta:creation-date>
    <dc:date>2019-03-31T22:01:00Z</dc:date>
    <meta:print-date>2019-03-18T22:14:00Z</meta:print-date>
    <meta:template xlink:href="Normal" xlink:type="simple"/>
    <meta:editing-cycles>38</meta:editing-cycles>
    <meta:editing-duration>PT10620S</meta:editing-duration>
    <meta:document-statistic meta:page-count="2" meta:paragraph-count="6" meta:word-count="475" meta:character-count="3181" meta:row-count="22" meta:non-whitespace-character-count="2712"/>
  </office:meta>
</office:document-meta>
</file>